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margin-right="-0.4493in"/>
    </style:style>
    <style:style style:name="P8" style:parent-style-name="Normal" style:family="paragraph">
      <style:paragraph-properties fo:margin-right="-0.4493in"/>
      <style:text-properties fo:font-size="11pt" style:font-size-asian="11pt" style:font-size-complex="11pt"/>
    </style:style>
    <style:style style:name="P9" style:parent-style-name="Normal" style:family="paragraph">
      <style:paragraph-properties fo:text-indent="-0.3937in"/>
    </style:style>
    <style:style style:name="T10" style:parent-style-name="Standardskriftforavsnitt" style:family="text">
      <style:text-properties fo:font-weight="bold" style:font-weight-asian="bold"/>
    </style:style>
    <style:style style:name="T11" style:parent-style-name="Standardskriftforavsnitt" style:family="text">
      <style:text-properties fo:font-weight="bold" style:font-weight-asian="bold"/>
    </style:style>
    <style:style style:name="T12" style:parent-style-name="Standardskriftforavsnitt" style:family="text">
      <style:text-properties fo:font-size="11pt" style:font-size-asian="11pt" style:font-size-complex="11pt"/>
    </style:style>
    <style:style style:name="T13" style:parent-style-name="Standardskriftforavsnitt" style:family="text">
      <style:text-properties fo:font-size="12pt" style:font-size-asian="12pt" style:font-size-complex="12pt"/>
    </style:style>
    <style:style style:name="T14" style:parent-style-name="Standardskriftforavsnitt" style:family="text">
      <style:text-properties fo:font-size="11pt" style:font-size-asian="11pt" style:font-size-complex="11pt"/>
    </style:style>
    <style:style style:name="T15" style:parent-style-name="Standardskriftforavsnitt" style:family="text">
      <style:text-properties fo:font-size="11pt" style:font-size-asian="11pt" style:font-size-complex="11pt"/>
    </style:style>
    <style:style style:name="T16" style:parent-style-name="Standardskriftforavsnitt" style:family="text">
      <style:text-properties style:text-underline-type="single" style:text-underline-style="solid" style:text-underline-width="auto" style:text-underline-mode="continuous"/>
    </style:style>
    <style:style style:name="T17" style:parent-style-name="Standardskriftforavsnitt" style:family="text">
      <style:text-properties style:text-underline-type="single" style:text-underline-style="solid" style:text-underline-width="auto" style:text-underline-mode="continuous"/>
    </style:style>
    <style:style style:name="T18" style:parent-style-name="Standardskriftforavsnitt" style:family="text">
      <style:text-properties style:text-underline-type="single" style:text-underline-style="solid" style:text-underline-width="auto" style:text-underline-mode="continuous"/>
    </style:style>
    <style:style style:name="P19" style:parent-style-name="Normal" style:family="paragraph">
      <style:paragraph-properties fo:text-align="center"/>
    </style:style>
    <style:style style:name="P20" style:parent-style-name="Normal" style:family="paragraph">
      <style:text-properties fo:font-size="11pt" style:font-size-asian="11pt" style:font-size-complex="11pt"/>
    </style:style>
    <style:style style:name="P21" style:parent-style-name="Normal" style:family="paragraph">
      <style:text-properties fo:font-size="11pt" style:font-size-asian="11pt" style:font-size-complex="11pt"/>
    </style:style>
    <style:style style:name="T22" style:parent-style-name="Standardskriftforavsnitt" style:family="text">
      <style:text-properties fo:font-weight="bold" style:font-weight-asian="bold"/>
    </style:style>
    <style:style style:name="T23" style:parent-style-name="Standardskriftforavsnitt" style:family="text">
      <style:text-properties fo:color="#222222"/>
    </style:style>
    <style:style style:name="T24" style:parent-style-name="Standardskriftforavsnitt" style:family="text">
      <style:text-properties fo:color="#222222"/>
    </style:style>
    <style:style style:name="T25" style:parent-style-name="Standardskriftforavsnitt" style:family="text">
      <style:text-properties fo:color="#222222"/>
    </style:style>
    <style:style style:name="T26" style:parent-style-name="Standardskriftforavsnitt" style:family="text">
      <style:text-properties fo:color="#222222"/>
    </style:style>
    <style:style style:name="T27" style:parent-style-name="Standardskriftforavsnitt" style:family="text">
      <style:text-properties fo:color="#222222"/>
    </style:style>
    <style:style style:name="T28" style:parent-style-name="Standardskriftforavsnitt" style:family="text">
      <style:text-properties style:text-underline-type="single" style:text-underline-style="solid" style:text-underline-width="auto" style:text-underline-mode="continuous"/>
    </style:style>
    <style:style style:name="P29" style:parent-style-name="Normal" style:family="paragraph">
      <style:paragraph-properties fo:text-indent="-0.4923in"/>
    </style:style>
    <style:style style:name="T30" style:parent-style-name="Standardskriftforavsnitt" style:family="text">
      <style:text-properties fo:font-weight="bold" style:font-weight-asian="bold"/>
    </style:style>
    <style:style style:name="T31" style:parent-style-name="Standardskriftforavsnitt" style:family="text">
      <style:text-properties fo:font-weight="bold" style:font-weight-asian="bold" style:text-underline-type="single" style:text-underline-style="solid" style:text-underline-width="auto" style:text-underline-mode="continuous"/>
    </style:style>
    <style:style style:name="T32" style:parent-style-name="Standardskriftforavsnitt" style:family="text">
      <style:text-properties fo:font-weight="bold" style:font-weight-asian="bold"/>
    </style:style>
    <style:style style:name="T33" style:parent-style-name="Standardskriftforavsnitt" style:family="text">
      <style:text-properties fo:font-weight="bold" style:font-weight-asian="bold"/>
    </style:style>
    <style:style style:name="T34" style:parent-style-name="Standardskriftforavsnitt" style:family="text">
      <style:text-properties fo:font-weight="bold" style:font-weight-asian="bold"/>
    </style:style>
    <style:style style:name="P35" style:parent-style-name="Normal" style:family="paragraph">
      <style:paragraph-properties fo:text-indent="-0.4923in"/>
    </style:style>
    <style:style style:name="P36" style:parent-style-name="Brødtekstinnrykk3" style:family="paragraph">
      <style:paragraph-properties fo:margin-left="0in">
        <style:tab-stops/>
      </style:paragraph-properties>
      <style:text-properties fo:font-weight="bold" style:font-weight-asian="bold" fo:font-size="10pt" style:font-size-asian="10pt" style:font-size-complex="10pt"/>
    </style:style>
    <style:style style:name="P37" style:parent-style-name="Normal" style:family="paragraph">
      <style:paragraph-properties fo:text-align="center"/>
    </style:style>
    <style:style style:name="T38" style:parent-style-name="Standardskriftforavsnitt" style:family="text">
      <style:text-properties style:text-underline-type="single" style:text-underline-style="solid" style:text-underline-width="auto" style:text-underline-mode="continuous"/>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ZHilsen1" style:family="paragraph">
      <style:paragraph-properties fo:margin-top="0.25in"/>
      <style:text-properties fo:font-size="10pt" style:font-size-asian="10pt"/>
    </style:style>
    <style:style style:name="P42" style:parent-style-name="ZHilsen1" style:family="paragraph">
      <style:paragraph-properties fo:margin-top="0.25in"/>
      <style:text-properties fo:font-size="10pt" style:font-size-asian="10pt"/>
    </style:style>
    <style:style style:name="T43" style:parent-style-name="Standardskriftforavsnitt" style:family="text">
      <style:text-properties fo:font-style="italic" style:font-style-asian="italic"/>
    </style:style>
    <style:style style:name="P44" style:parent-style-name="Normal" style:family="paragraph">
      <style:paragraph-properties fo:text-indent="-0.2958in"/>
    </style:style>
    <style:style style:name="P45" style:parent-style-name="Normal" style:family="paragraph">
      <style:paragraph-properties fo:text-indent="-0.2958in"/>
    </style:style>
    <style:style style:name="P46" style:parent-style-name="Normal" style:family="paragraph">
      <style:paragraph-properties fo:margin-left="0.5in" fo:text-indent="0.5in">
        <style:tab-stops/>
      </style:paragraph-properties>
    </style:style>
    <style:style style:name="P47" style:parent-style-name="Topptekst" style:family="paragraph">
      <style:paragraph-properties fo:margin-top="0.3333in" fo:margin-bottom="0.25in">
        <style:tab-stops/>
      </style:paragraph-properties>
    </style:style>
    <style:style style:name="P48" style:parent-style-name="Topptekst" style:family="paragraph">
      <style:paragraph-properties>
        <style:tab-stops/>
      </style:paragraph-properties>
    </style:style>
    <style:style style:name="P49" style:parent-style-name="Topptekst" style:family="paragraph">
      <style:paragraph-properties>
        <style:tab-stops/>
      </style:paragraph-properties>
    </style:style>
  </office:automatic-styles>
  <office:body>
    <office:text text:use-soft-page-breaks="true">
      <text:p text:style-name="P1"><text:bookmark-start text:name="BOverskrift"/><text:bookmark-end text:name="BOverskrift"/></text:p>
      <text:p text:style-name="Normal"/>
      <text:p text:style-name="Normal"/>
      <text:p text:style-name="Normal"/>
      <text:p text:style-name="Normal">Navn (ansatt)</text:p>
      <text:p text:style-name="Normal">Adresse</text:p>
      <text:p text:style-name="Normal"/>
      <text:p text:style-name="Normal"/>
      <text:p text:style-name="Normal">(Leveres personlig eller<text:s/>sendes rekommandert, jf.<text:s/>aml.<text:s/>§ 15-4)</text:p>
      <text:p text:style-name="Normal"/>
      <text:p text:style-name="Normal"/>
      <text:p text:style-name="Normal"/>
      <text:p text:style-name="Normal">Saksnr.:</text:p>
      <text:p text:style-name="Normal">Ansvarlig advokat:</text:p>
      <text:p text:style-name="Normal"/>
      <text:p text:style-name="Normal"/>
      <text:p text:style-name="Normal">SAK NR ...........:.............<text:s/>–<text:s/>ORG.NR.<text:s/>................. - DETS KONKURSBO/</text:p>
      <text:p text:style-name="Normal">TVANGSOPPLØSNINGSBO<text:s/>- OPPSIGELSE</text:p>
      <text:p text:style-name="P7"><text:s/></text:p>
      <text:p text:style-name="P8">1. Orientering om konkurs/tvangsoppløsning<text:line-break/></text:p>
      <text:p text:style-name="P9">./.<text:tab/>Ved ..................... kjennelse av ..............., ble .................... tatt under behandling<text:s/><text:span text:style-name="T10">som konkursbo/tvangsoppløsningsbo. Advokat ................... er oppnevnt som bostyrer</text:span><text:span text:style-name="T11">,</text:span><text:s/>jf. vedlagte kopi av<text:s/>konkurskunngjøringen som finnes på www.brreg.no.</text:p>
      <text:p text:style-name="Normal"/>
      <text:p text:style-name="Normal"><text:span text:style-name="T12">2. Oppsigelse</text:span><text:span text:style-name="T13"><text:line-break/></text:span><text:line-break/>Boet har fått opplyst at du er eller har vært ansatt<text:s/>hos skyldneren. I den anledning underrettes du om at boet<text:s/>dessverre<text:s/>ikke trer inn i eventuell arbeidsavtale med deg og at du herved sies opp fra din stilling i selskapet. Dersom du allerede har sluttet, kan du se bort fra pkt. 3<text:s/>nedenfor.<text:s/></text:p>
      <text:p text:style-name="Normal"/>
      <text:p text:style-name="Normal"><text:span text:style-name="T14">3. Forhandlinger og søksmål</text:span><text:span text:style-name="T15"><text:line-break/></text:span><text:line-break/>Regler for arbeidsavtalers stilling i konkurs fremgår av dekningsloven § 7-11. Dersom du vil gjøre gjeldende at arbeidsforholdet ved dette brevet ikke er brakt til opphør på lovlig måte, kan du kreve forhandlinger og reise søksmål etter bestemmelsene i arbeidsmiljølovens § 17-1, jf. § 17-3 og § 17-4 samt kreve rett til å stå i stillingen etter<text:s/></text:p>
      <text:p text:style-name="Normal">§ 15-11. <text:s/></text:p>
      <text:p text:style-name="Normal"/>
      <text:p text:style-name="Normal">Krav om<text:s/><text:span text:style-name="T16">forhandling</text:span><text:span text:style-name="T17">e</text:span>r<text:s/>må fremsettes skriftlig og senest innen to uker etter at oppsigelsen er mottatt.<text:s/></text:p>
      <text:p text:style-name="Normal"/>
      <text:p text:style-name="Normal"><text:span text:style-name="T18">Søksmå</text:span>l må reises innen åtte uker fra forhandlingenes avslutning. Dersom det ikke har vært avholdt forhandlinger, må søksmål reises innen åtte uker fra oppsigelsen fant sted. Dersom du bare vil kreve erstatning, må søksmål reises innen seks måneder etter forhandlingenes avslutning eller dersom forhandlinger<text:s/>ikke er avholdt, innen seks måneder etter at oppsigelsen fant sted.<text:s/></text:p>
      <text:p text:style-name="Normal"/>
      <text:p text:style-name="Normal">Rett adressat for krav om forhandlinger eller søksmål er .........AS<text:line-break/>(org.nr. .................), dets konkursbo v/bostyrer ..........................., (bostyrers adresse).</text:p>
      <text:p text:style-name="Normal"/>
      <text:p text:style-name="Normal">Vi gjør likevel oppmerksom på at<text:s/>nevnte<text:s/>bestemmelser<text:s/>om forhandlinger<text:s/>er uten særlig praktisk betydning<text:s/>ved<text:s/>konkurs<text:s/>eller<text:s/>tvangsoppløsning,<text:s/>da en oppsigelse<text:s/>i en slik situasjon er saklig og nødvendig.<text:s/></text:p>
      <text:p text:style-name="Normal"/>
      <text:soft-page-break/>
      <text:p text:style-name="Normal">For øvrig opplyses om at du kan ha fortrinnsrett til ny passende stilling dersom virksomheten videreføres<text:s/>av en kjøper, jf. arbeidsmiljøloven § 14-2.<text:s/><text:s/></text:p>
      <text:p text:style-name="Normal"/>
      <text:p text:style-name="Normal">Vi gjør også oppmerksom på at et flertall av de ansatte i virksomheten kan kreve å få oppnevnt en representant som medlem av kreditorutvalget, jf. konkursloven § 84. Eventuelle spørsmål i denne forbindelsen kan rettes til bostyrer.<text:s/></text:p>
      <text:p text:style-name="P19"/>
      <text:p text:style-name="P20">4. Krav på lønn og/eller feriepenger</text:p>
      <text:p text:style-name="P21"/>
      <text:p text:style-name="Normal"><text:span text:style-name="T22">Lønnsgarantiordningen<text:s/></text:span>dekker<text:s/>lønnskrav<text:s/>oppad begrenset til to ganger folketrygdens grunnbeløp, jf. lønnsgarantiloven § 1 tredje ledd nr. 1.<text:s/><text:line-break/>Forfall for ditt krav på lønn/feriepenger<text:s/>må ikke ligge lenger tilbake enn<text:s/>12<text:s/>måneder før fristdagen, som i dette tilfelle er (dato).<text:s/>Dekningen fra lønnsgarantiordningen er begrenset til lønn i seks måneder<text:s/>(dekningsloven § 9-3)<text:s/>og<text:s/>feriepenger<text:s/><text:span text:style-name="T23">som er opptjent i samme år som året for fristdagen og året før</text:span><text:span text:style-name="T24"><text:s/>(lønnsgarant</text:span><text:span text:style-name="T25">i</text:span><text:span text:style-name="T26">loven § 1 tredje ledd nr. 3)</text:span><text:span text:style-name="T27">.</text:span><text:s/></text:p>
      <text:p text:style-name="Normal"/>
      <text:p text:style-name="Normal">Lønnsgarantiordningens dekning<text:s/>av lønn i oppsigelsestiden<text:s/>er<text:s/>begrenset til<text:s/>lønn og feriepenger<text:s/>i en<text:s/>måned<text:s/><text:span text:style-name="T28">fra dato</text:span><text:s/>for åpningen av<text:s/>konkurs eller tvangsoppløsning, jf. lønnsgarantiloven §<text:s/>1 tredje ledd nr. 2.<text:s/>Dette uten hensyn til om lengre oppsigelsesfrist følger av arbeidsmiljølovens bestemmelser eller arbeidsavtalen.<text:s/></text:p>
      <text:p text:style-name="Normal"/>
      <text:p text:style-name="Normal">Dersom du i oppsigelsestiden mottar sykepenger fra folketrygden eller lønn fra annet arbeid, vil dette komme til fradrag i ditt lønnskrav. Du må derfor melde fra til bostyrer om eventuelle sykemeldinger og nytt arbeid.</text:p>
      <text:p text:style-name="Normal"/>
      <text:p text:style-name="P29">./.<text:tab/><text:span text:style-name="T30">Vedlagt følger et såkalt A-skjema for melding av lønnskrav mv. til konkursboet. Vi ber om at du<text:s/></text:span><text:span text:style-name="T31">fyller ut dette så nøyaktig som mulig</text:span><text:span text:style-name="T32">, undertegner nederst på side 2 og returnerer skjemaet til bostyrer sammen med<text:s/></text:span><text:span text:style-name="T33">kopi av</text:span><text:span text:style-name="T34"><text:s/>skattekortet ditt. Vennligst påse at telefonnummer og kontonummer fylles ut</text:span>.</text:p>
      <text:p text:style-name="P35"/>
      <text:p text:style-name="P36">Samtidig ber vi om at dokumentasjon (eks. tidligere<text:s/>lønnsslipper, arbeidskontrakt mv.), sendes inn sammen med søknadsskjemaet.<text:s/></text:p>
      <text:p text:style-name="Normal"/>
      <text:p text:style-name="Normal">Etter at vi har mottatt A-skjema med ditt lønns- og feriepengekrav, vil vi behandle<text:s/>kravet med eventuell innstilling av dette<text:s/>overfor NAV Lønnsgaranti. Det er relativt lang saksbehandlingstid hos NAV Lønnsgaranti og du kan dessverre ikke forvente utbetaling<text:s/>før<text:s/>inntil<text:s/>……<text:s/>måneder etter<text:s/>at lønnsgarantiordningen har mottatt bostyrers innstilling av kravet.<text:s/></text:p>
      <text:p text:style-name="Normal"/>
      <text:p text:style-name="Normal">For ordens skyld nevnes at dagpenger som du mottar fra NAV i<text:s/>den første måneden av<text:s/>oppsigelsestiden, kommer<text:s/>til fradrag i den utbetaling som du senere mottar fra lønnsgarantiordningen<text:s/>for den samme perioden.</text:p>
      <text:p text:style-name="P37"/>
      <text:p text:style-name="Normal">Dersom det er midler i boet,<text:s/>vil du kunne ha krav på ytterligere dekning av ditt<text:s/>lønnskrav.<text:s/>Særlig kan dette være aktuelt for<text:s/>den del av kravet<text:s/>ditt<text:s/>som etter dekningsloven § 9-3 er et<text:s/>fortrinnsberettiget<text:s/>krav av første klasse.</text:p>
      <text:p text:style-name="Normal"/>
      <text:p text:style-name="Normal">For at du ikke skal tape dine rettigheter er det<text:s/>i så fall<text:s/>viktig å iaktta følgende:</text:p>
      <text:p text:style-name="Normal"/>
      <text:p text:style-name="Normal">Dersom du ikke allerede har fått nytt arbeid, må du<text:s/><text:span text:style-name="T38">straks melde deg som arbeidsledig hos NAV (lokalt)</text:span>. Det gjelder en absolutt frist på 14 dager fra mottakelsen av dette brevet.</text:p>
      <text:p text:style-name="Normal"/>
      <text:p text:style-name="Normal">Fortrinnsretten<text:s/>etter dekningsloven<text:s/>er begrenset til lønn i seks<text:s/>måneder<text:s/>og feriepenger for inntil 30 måneder.<text:s/>Fortrinnsretten omfatter ikke lønn for oppsigelsestid utover de oppsigelsesfrister som følger av arbeidsmiljø­loven § 15-3, første til fjerde ledd, med mindre lengre oppsigelsesfrist følger av tariffavtale som er inngått tidligere enn seks<text:s/><text:soft-page-break/>måneder før fristdagen.<text:s/>Lønnskrav som har forfalt for mer enn 4 måneder siden er normalt heller ikke fortrinnsberettiget.</text:p>
      <text:p text:style-name="P39"/>
      <text:p text:style-name="P40">* * *</text:p>
      <text:p text:style-name="Normal"><text:s/></text:p>
      <text:p text:style-name="Normal">Mer informasjon finnes på vedlagte skjema. Informasjon er også å finne på hjemmesiden til Konkursrådet,<text:s/><text:a xlink:href="http://www.konkursrådet.no/" office:target-frame-name="_top" xlink:show="replace"><text:span text:style-name="Hyperkobling">www.konkursrådet.no</text:span></text:a>, og<text:s/>på hjemmesiden til<text:s/>NAV Lønnsgaranti,<text:s/><text:span text:style-name="Hyperkobling">www.nav.no/lonnsgaranti</text:span>.<text:s/></text:p>
      <text:p text:style-name="Normal"/>
      <text:p text:style-name="P41">Med vennlig hilsen<text:line-break/></text:p>
      <text:p text:style-name="P42"/>
      <text:p text:style-name="Normal"><text:span text:style-name="T43">...................</text:span></text:p>
      <text:p text:style-name="Normal">Bostyrer</text:p>
      <text:p text:style-name="P44"/>
      <text:p text:style-name="P45">./.<text:tab/>Vedlegg:<text:tab/>Kopi av konkurskunngjøringen</text:p>
      <text:p text:style-name="P46">A-skjema</text:p>
      <text:p text:style-name="Normal"/>
      <text:p text:style-name="P47"/>
      <text:p text:style-name="P48"/>
      <text:p text:style-name="Normal"/>
      <text:p text:style-name="Normal"/>
      <text:p text:style-name="Normal"><text:bookmark-start text:name="navn"/><text:bookmark-end text:name="navn"/></text:p>
      <text:p text:style-name="Normal"><text:bookmark-start text:name="start"/><text:bookmark-end text:name="start"/></text:p>
      <text:p text:style-name="Normal"/>
      <text:p text:style-name="Normal"/>
      <text:p text:style-name="Normal"/>
      <text:p text:style-name="Normal"><text:bookmark-start text:name="signatur"/><text:bookmark-end text:name="signatur"/></text:p>
      <text:p text:style-name="Normal"/>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text-properties style:font-name="Verdana" style:language-asian="en" style:country-asian="US" fo:hyphenate="false"/>
    </style:style>
    <style:style style:name="Standardskriftforavsnitt" style:display-name="Standardskrift for avsnitt" style:family="text"/>
    <style:style style:name="Topptekst" style:display-name="Topptekst"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unntekst" style:display-name="Bunntekst"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idetall" style:display-name="Sidetall" style:family="text" style:parent-style-name="Standardskriftforavsnitt"/>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Tittel" style:display-name="Tittel" style:family="paragraph" style:parent-style-name="Normal" style:default-outline-level="1">
      <style:paragraph-properties fo:text-align="center" fo:margin-top="0.1666in" fo:margin-bottom="0.0416in"/>
      <style:text-properties fo:font-weight="bold" style:font-weight-asian="bold" fo:text-transform="uppercase" style:letter-kerning="true" fo:hyphenate="false"/>
    </style:style>
    <style:style style:name="ZLede" style:display-name="ZLede" style:family="paragraph" style:parent-style-name="Normal">
      <style:text-properties fo:font-size="8pt" style:font-size-asian="8pt" style:language-asian="nb" style:country-asian="NO" fo:hyphenate="false"/>
    </style:style>
    <style:style style:name="ZHilsen1" style:display-name="ZHilsen1" style:family="paragraph" style:parent-style-name="Normal">
      <style:paragraph-properties fo:keep-with-next="always"/>
      <style:text-properties fo:font-size="12pt" style:font-size-asian="12pt" style:language-asian="nb" style:country-asian="NO" fo:hyphenate="false"/>
    </style:style>
    <style:style style:name="Hyperkobling" style:display-name="Hyperkobling" style:family="text">
      <style:text-properties fo:color="#0000FF" style:text-underline-type="single" style:text-underline-style="solid" style:text-underline-width="auto" style:text-underline-mode="continuous"/>
    </style:style>
    <style:style style:name="Brødtekstinnrykk3" style:display-name="Brødtekstinnrykk 3" style:family="paragraph" style:parent-style-name="Normal">
      <style:paragraph-properties fo:margin-bottom="0.0833in" fo:margin-left="0.1965in">
        <style:tab-stops/>
      </style:paragraph-properties>
      <style:text-properties fo:font-size="8pt" style:font-size-asian="8pt" style:font-size-complex="8pt" style:language-asian="nb" style:country-asian="NO" fo:hyphenate="false"/>
    </style:style>
    <style:style style:name="Merknadsreferanse" style:display-name="Merknadsreferanse" style:family="text">
      <style:text-properties fo:font-size="8pt" style:font-size-asian="8pt" style:font-size-complex="8pt"/>
    </style:style>
    <style:style style:name="Merknadstekst" style:display-name="Merknadstekst" style:family="paragraph" style:parent-style-name="Normal">
      <style:text-properties fo:hyphenate="false"/>
    </style:style>
    <style:style style:name="MerknadstekstTegn" style:display-name="Merknadstekst Tegn" style:family="text">
      <style:text-properties style:font-name="Verdana" style:language-asian="en" style:country-asian="US"/>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text-properties style:font-name="Verdana"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7402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493in"/>
      </style:footer-style>
    </style:page-layout>
    <style:style style:name="P2" style:parent-style-name="Bunntekst"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Bunntekst" style:family="paragraph">
      <style:paragraph-properties>
        <style:tab-stops>
          <style:tab-stop style:type="center" style:position="2.9534in"/>
          <style:tab-stop style:type="right" style:position="6.1034in"/>
        </style:tab-stops>
      </style:paragraph-properties>
    </style:style>
    <style:style style:name="T5" style:parent-style-name="Standardskriftforavsnitt" style:family="text">
      <style:text-properties fo:font-size="6pt" style:font-size-asian="6pt"/>
    </style:style>
    <style:style style:name="T6" style:parent-style-name="Standardskriftforavsnitt" style:family="text">
      <style:text-properties fo:font-size="6pt" style:font-size-asian="6pt"/>
    </style:style>
  </office:automatic-styles>
  <office:master-styles>
    <style:master-page style:name="MP0" style:page-layout-name="PL0">
      <style:footer>
        <text:p text:style-name="P2"><draw:frame draw:style-name="F3" text:anchor-type="paragraph" svg:y="0.0006in" draw:z-index="0"><draw:text-box fo:min-height="0in" fo:min-width="0in"><text:p text:style-name="Bunntekst"><text:span text:style-name="Sidetall"><text:page-number text:fixed="false">3</text:page-number></text:span></text:p></draw:text-box></draw:frame></text:p>
      </style:footer>
    </style:master-page>
    <style:master-page style:next-style-name="MP0" style:name="MPF0" style:page-layout-name="PL0">
      <style:footer>
        <text:p text:style-name="P4"><text:span text:style-name="T5"><text:tab/></text:span><text:span text:style-name="T6"><text:tab/></text:span><text:span text:style-name="Sidetall"><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slo,</dc:title>
    <meta:initial-creator>xxx</meta:initial-creator>
    <dc:creator>Tor Kristian Nordhus Plahte</dc:creator>
    <meta:creation-date>2015-07-07T10:42:00Z</meta:creation-date>
    <dc:date>2015-07-07T10:42:00Z</dc:date>
    <meta:print-date>2015-03-09T13:52:00Z</meta:print-date>
    <meta:template xlink:href="Normal" xlink:type="simple"/>
    <meta:editing-cycles>2</meta:editing-cycles>
    <meta:editing-duration>PT0S</meta:editing-duration>
    <meta:document-statistic meta:page-count="3" meta:paragraph-count="11" meta:word-count="935" meta:character-count="5884" meta:row-count="41" meta:non-whitespace-character-count="4960"/>
  </office:meta>
</office:document-meta>
</file>