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epCentury Old Style" svg:font-family="DepCentury Old Sty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Overskrift1" style:family="paragraph">
      <style:text-properties style:font-name="Times New Roman" style:font-size-complex="16pt"/>
    </style:style>
    <style:style style:name="P3" style:parent-style-name="Standard" style:family="paragraph">
      <style:text-properties style:font-name="DepCentury Old Style" style:font-size-complex="10pt"/>
    </style:style>
    <style:style style:name="P4" style:parent-style-name="Standard" style:family="paragraph">
      <style:text-properties style:font-name="DepCentury Old Style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left="0.4916in" fo:text-indent="0.4916in">
        <style:tab-stops/>
      </style:paragraph-properties>
    </style:style>
    <style:style style:name="P6" style:parent-style-name="Standard" style:family="paragraph">
      <style:text-properties style:font-name="DepCentury Old Style" style:font-size-complex="10pt"/>
    </style:style>
    <style:style style:name="P7" style:parent-style-name="Standard" style:family="paragraph">
      <style:paragraph-properties fo:margin-left="0.4916in" fo:text-indent="0.4916in">
        <style:tab-stops/>
      </style:paragraph-properties>
    </style:style>
    <style:style style:name="P8" style:parent-style-name="Standard" style:family="paragraph">
      <style:paragraph-properties fo:margin-left="0.4916in" fo:text-indent="0.4916in">
        <style:tab-stops/>
      </style:paragraph-properties>
    </style:style>
    <style:style style:name="T9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10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DepCentury Old Style" style:font-size-complex="10pt"/>
    </style:style>
    <style:style style:name="T12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indent="0.4916in"/>
    </style:style>
    <style:style style:name="T15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indent="0.4916in"/>
    </style:style>
    <style:style style:name="T17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indent="0.4916in"/>
    </style:style>
    <style:style style:name="T19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indent="0.4916in"/>
    </style:style>
    <style:style style:name="T21" style:parent-style-name="Standardskriftforavsnitt" style:family="text">
      <style:text-properties fo:font-weight="bold" style:font-weight-asian="bold"/>
    </style:style>
    <style:style style:name="T22" style:parent-style-name="Standardskriftforavsnit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Standardskriftforavsnitt" style:family="text">
      <style:text-properties fo:font-size="10pt" style:font-size-asian="10pt" style:font-size-complex="10pt"/>
    </style:style>
    <style:style style:name="T24" style:parent-style-name="Standardskriftforavsnitt" style:family="text">
      <style:text-properties fo:font-size="10pt" style:font-size-asian="10pt" style:font-size-complex="10pt"/>
    </style:style>
    <style:style style:name="T25" style:parent-style-name="Standardskriftforavsnitt" style:family="text">
      <style:text-properties fo:font-size="10pt" style:font-size-asian="10pt" style:font-size-complex="10pt"/>
    </style:style>
    <style:style style:name="T26" style:parent-style-name="Standardskriftforavsnitt" style:family="text">
      <style:text-properties fo:font-size="10pt" style:font-size-asian="10pt" style:font-size-complex="10pt"/>
    </style:style>
    <style:style style:name="T27" style:parent-style-name="Standardskriftforavsnitt" style:family="text">
      <style:text-properties fo:font-size="10pt" style:font-size-asian="10pt" style:font-size-complex="10pt"/>
    </style:style>
    <style:style style:name="T28" style:parent-style-name="Standardskriftforavsnitt" style:family="text">
      <style:text-properties style:font-name="DepCentury Old Style" style:font-size-complex="10pt"/>
    </style:style>
    <style:style style:name="T29" style:parent-style-name="Standardskriftforavsnitt" style:family="text">
      <style:text-properties style:font-name="DepCentury Old Style" style:font-size-complex="10pt"/>
    </style:style>
    <style:style style:name="T30" style:parent-style-name="Standardskriftforavsnitt" style:family="text">
      <style:text-properties style:font-name="DepCentury Old Style" style:font-size-complex="10pt"/>
    </style:style>
    <style:style style:name="T31" style:parent-style-name="Standardskriftforavsnitt" style:family="text">
      <style:text-properties style:font-name="DepCentury Old Style" style:font-size-complex="10pt"/>
    </style:style>
    <style:style style:name="T32" style:parent-style-name="Standardskriftforavsnitt" style:family="text">
      <style:text-properties style:font-name="DepCentury Old Style" style:font-size-complex="10pt"/>
    </style:style>
    <style:style style:name="T33" style:parent-style-name="Standardskriftforavsnitt" style:family="text">
      <style:text-properties style:font-name="DepCentury Old Style" fo:font-style="italic" style:font-style-asian="italic" style:font-size-complex="10pt"/>
    </style:style>
    <style:style style:name="T34" style:parent-style-name="Standardskriftforavsnitt" style:family="text">
      <style:text-properties style:font-name="DepCentury Old Style" style:font-size-complex="10pt"/>
    </style:style>
    <style:style style:name="P35" style:parent-style-name="Standard" style:family="paragraph">
      <style:text-properties style:font-name="DepCentury Old Style" style:font-size-complex="10pt"/>
    </style:style>
    <style:style style:name="P36" style:parent-style-name="Standard" style:family="paragraph">
      <style:text-properties style:font-name="DepCentury Old Style" style:font-size-complex="10pt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43in"/>
    </style:style>
    <style:style style:name="P38" style:parent-style-name="Standard" style:family="paragraph">
      <style:text-properties style:font-name="DepCentury Old Style" style:font-size-complex="10pt"/>
    </style:style>
    <style:style style:name="T39" style:parent-style-name="Standardskriftforavsnitt" style:family="text">
      <style:text-properties fo:font-size="10pt" style:font-size-asian="10pt"/>
    </style:style>
    <style:style style:name="T40" style:parent-style-name="Standardskriftforavsnitt" style:family="text">
      <style:text-properties fo:font-size="10pt" style:font-size-asian="10pt"/>
    </style:style>
    <style:style style:name="T41" style:parent-style-name="Standardskriftforavsnitt" style:family="text">
      <style:text-properties fo:font-size="10pt" style:font-size-asian="10pt"/>
    </style:style>
    <style:style style:name="T42" style:parent-style-name="Standardskriftforavsnitt" style:family="text">
      <style:text-properties fo:font-size="10pt" style:font-size-asian="10pt"/>
    </style:style>
    <style:style style:name="T43" style:parent-style-name="Standardskriftforavsnitt" style:family="text">
      <style:text-properties fo:font-size="10pt" style:font-size-asian="10pt"/>
    </style:style>
  </office:automatic-styles>
  <office:body>
    <office:text text:use-soft-page-breaks="true">
      <text:p text:style-name="P1">X tingrett<text:s text:c="2"/></text:p>
      <text:p text:style-name="Standard">Adresse</text:p>
      <text:p text:style-name="Standard">0000 Sted<text:tab/><text:tab/><text:tab/><text:tab/><text:tab/><text:tab/><text:tab/><text:tab/><text:tab/><text:s/>dd.mm.åååå</text:p>
      <text:p text:style-name="Standard"/>
      <text:p text:style-name="Standard"/>
      <text:h text:style-name="P2" text:outline-level="1">KONKURSBEGJÆRING TIL TINGRETTEN</text:h>
      <text:p text:style-name="Standard"/>
      <text:p text:style-name="Standard">etter konkursloven §§ 60 og 63 (lønnskrav)</text:p>
      <text:p text:style-name="P3"/>
      <text:p text:style-name="P4"/>
      <text:p text:style-name="Standard">Saksøker:<text:tab/>Navn<text:line-break/><text:s/><text:tab/><text:tab/>Adresse</text:p>
      <text:p text:style-name="Standard"><text:tab/><text:tab/>Postnummer, sted</text:p>
      <text:p text:style-name="P5">Telefon/telefaks/e-post</text:p>
      <text:p text:style-name="P6"/>
      <text:p text:style-name="Standard">Saksøkt:<text:tab/>Arbeidsgivers navn</text:p>
      <text:p text:style-name="Standard"><text:tab/><text:tab/>Adresse</text:p>
      <text:p text:style-name="Standard"><text:tab/><text:tab/>Postnummer, sted</text:p>
      <text:p text:style-name="P7">Organisasjonsnummer</text:p>
      <text:p text:style-name="P8">Bransje <text:s/></text:p>
      <text:p text:style-name="Standard"><text:tab/><text:tab/>Styreleder (navn, adresse)</text:p>
      <text:p text:style-name="Standard"><text:tab/><text:tab/>Telefon/telefaks/e-post</text:p>
      <text:p text:style-name="Standard"/>
      <text:p text:style-name="Standard"><text:span text:style-name="T9">Grunnlag for<text:s/></text:span><text:span text:style-name="T10">konkurs</text:span>:</text:p>
      <text:p text:style-name="Standard"/>
      <text:p text:style-name="Standard">Saksøkte skylder følgende beløp:</text:p>
      <text:p text:style-name="P11"/>
      <text:p text:style-name="Standard"><text:tab/>Lønn i perioden dd.mm.åå – dd.mm.åå.<text:tab/><text:span text:style-name="T12">kr._________</text:span></text:p>
      <text:p text:style-name="Standard"><text:tab/>Feriepenger<text:tab/><text:tab/><text:tab/><text:tab/><text:tab/><text:span text:style-name="T13">kr._________</text:span></text:p>
      <text:p text:style-name="P14">Renter<text:tab/><text:tab/><text:tab/><text:tab/><text:tab/><text:tab/><text:span text:style-name="T15">kr._________</text:span></text:p>
      <text:p text:style-name="P16">Andre omkostninger<text:tab/><text:tab/><text:tab/><text:tab/><text:span text:style-name="T17">kr._________</text:span></text:p>
      <text:p text:style-name="P18">Gebyr<text:tab/><text:tab/><text:tab/><text:tab/><text:tab/><text:tab/><text:span text:style-name="T19">kr._________</text:span></text:p>
      <text:p text:style-name="P20"><text:span text:style-name="T21">Sum</text:span><text:tab/><text:tab/><text:tab/><text:tab/><text:tab/><text:tab/><text:span text:style-name="T22">kr._________</text:span></text:p>
      <text:p text:style-name="Standard"/>
      <text:p text:style-name="Standard">Saksøkte er krevd for gjelden som er<text:s/>klar og forfalt (rekommandert påkrav),<text:span text:style-name="T23"><text:s/></text:span><text:span text:style-name="T24">vedlegg 1.</text:span></text:p>
      <text:p text:style-name="Standard">Konkursvarsel med betalingsfrist er forkynt for<text:s/>saksøkte dd.mm.åå,<text:s/><text:span text:style-name="T25">vedlegg 2.</text:span></text:p>
      <text:p text:style-name="Standard">Firmaattest for saksøkte,<text:s/><text:span text:style-name="T26">vedlegg 3.</text:span></text:p>
      <text:p text:style-name="Standard">Kopi av arbeidskontrakt/lønnsslipp/annen dokumentasjon,<text:s/><text:span text:style-name="T27">vedlegg 4.</text:span></text:p>
      <text:p text:style-name="Standard"/>
      <text:p text:style-name="Standard"><text:span text:style-name="T28">Saksøker</text:span><text:span text:style-name="T29"><text:s/>er fritatt for innbetaling av sikkerhe</text:span><text:span text:style-name="T30">tsstillelse etter konkurslovens §</text:span><text:span text:style-name="T31"><text:s/>67 fjerde ledd.</text:span><text:span text:style-name="T32"><text:s/>(</text:span><text:span text:style-name="T33">kun dersom kravet omfattes av dekningsloven § 9-3 eller lønnsgarantiloven § 1</text:span><text:span text:style-name="T34">)</text:span></text:p>
      <text:p text:style-name="P35"/>
      <text:p text:style-name="Standard">Saksøker begjærer herved saksøktes bo tatt under tingrettens behandling som konkursbo etter<text:s/>konkursloven § 60, jf. § 63.</text:p>
      <text:p text:style-name="P36"/>
      <text:p text:style-name="P37">&lt;underskrift&gt;</text:p>
      <text:p text:style-name="Standard">Navn</text:p>
      <text:p text:style-name="P38"/>
      <text:p text:style-name="Standard"><text:span text:style-name="T39">(Begjæringen</text:span><text:span text:style-name="T40"><text:s/>er utferdiget</text:span><text:span text:style-name="T41"><text:s/>i 5 likelydende eksemplar</text:span><text:span text:style-name="T42">er</text:span><text:span text:style-name="T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epCentury Old Style" svg:font-family="DepCentury Old Sty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NKURSBEGJÆRING TIL SKIFTERETTEN</dc:title>
    <meta:initial-creator>Svenn Richard Mathisen</meta:initial-creator>
    <dc:creator>Tor Kristian Nordhus Plahte</dc:creator>
    <meta:creation-date>2015-10-06T08:55:00Z</meta:creation-date>
    <dc:date>2015-10-06T08:55:00Z</dc:date>
    <meta:print-date>2015-10-06T08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233" meta:row-count="8" meta:non-whitespace-character-count="1039"/>
  </office:meta>
</office:document-meta>
</file>