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pCentury Old Style" style:font-size-complex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0cm" fo:margin-right="10.523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1">
      <style:text-properties style:font-name="Times New Roman" fo:font-size="16pt" style:font-size-asian="16pt" style:font-size-complex="16pt"/>
    </style:style>
    <style:style style:name="T1" style:family="text">
      <style:text-properties style:font-name="DepCentury Old Style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a</text:p>
      <text:p text:style-name="Standard">Adresse</text:p>
      <text:p text:style-name="Standard">0000 Sted </text:p>
      <text:p text:style-name="Standard"/>
      <text:p text:style-name="Standard"/>
      <text:p text:style-name="Standard"/>
      <text:p text:style-name="Standard">Til <text:s/></text:p>
      <text:p text:style-name="Standard">Adresse</text:p>
      <text:p text:style-name="Standard">0000 Sted<text:tab/><text:tab/><text:tab/><text:tab/><text:tab/><text:tab/><text:tab/><text:tab/>Dato dd.mm.åå</text:p>
      <text:p text:style-name="Standard"/>
      <text:p text:style-name="Standard"/>
      <text:p text:style-name="Standard"/>
      <text:p text:style-name="Standard"/>
      <text:p text:style-name="Standard"/>
      <text:h text:style-name="P5" text:outline-level="1">PÅKRAV</text:h>
      <text:p text:style-name="Standard"/>
      <text:p text:style-name="Standard">Jf. konkursloven § 63, 1. ledd (beviselige krav).</text:p>
      <text:p text:style-name="P1"/>
      <text:p text:style-name="P1"/>
      <text:p text:style-name="Standard">Viser til tidligere purring på betaling av følgende krav :</text:p>
      <text:p text:style-name="Standard"><text:tab/></text:p>
      <text:p text:style-name="Standard"><text:tab/>Krav pr.art og termin forfall dd.mm.åå. <text:tab/>kr. </text:p>
      <text:p text:style-name="Standard"><text:tab/>Andre omkostninger og gebyr<text:tab/><text:tab/>kr.</text:p>
      <text:p text:style-name="Standard"><text:tab/>Renter fra dd.mm.åå.-dd.mm.åå<text:tab/><text:tab/><text:span text:style-name="T2">kr.__________</text:span> <text:s text:c="15"/></text:p>
      <text:p text:style-name="Standard"><text:tab/>Sum<text:tab/><text:tab/><text:tab/><text:tab/><text:tab/><text:tab/><text:span text:style-name="T2">kr.__________</text:span></text:p>
      <text:p text:style-name="P1"/>
      <text:p text:style-name="Standard">De oppfordres til å betale innen 14 dager fra dags dato.</text:p>
      <text:p text:style-name="Standard"/>
      <text:p text:style-name="Standard">Dersom de skyldige beløp ikke blir innbetalt innen fristen, vil man vurdere å begjære Dem konkurs etter konkursloven § 60, jf <text:s/>§ 63.</text:p>
      <text:p text:style-name="P1"/>
      <text:p text:style-name="P1"/>
      <text:p text:style-name="Standard">Ved betaling, vennligst benytt vedlagte betalingskort.</text:p>
      <text:p text:style-name="P1"/>
      <text:p text:style-name="P1"/>
      <text:p text:style-name="P1"/>
      <text:p text:style-name="P1"/>
      <text:p text:style-name="P1"/>
      <text:p text:style-name="P3">&lt;underskrift&gt;</text:p>
      <text:p text:style-name="Standard">Navn</text:p>
      <text:p text:style-name="P1"/>
      <text:p text:style-name="P2"/>
      <text:p text:style-name="Standard"><text:span text:style-name="T3">(Sendes rekommandert til firma og styreformann i tillegg til vanlig post til firm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size-complex="10pt"/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style:font-name="Arial" fo:font-size="14pt" fo:language="nb" fo:country="NO" fo:font-weight="bold" style:letter-kerning="true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l ………</dc:title>
    <meta:initial-creator>Svenn Richard Mathisen</meta:initial-creator>
    <meta:creation-date>2000-12-19T05:16:00</meta:creation-date>
    <dc:creator>Lise Engmo</dc:creator>
    <dc:date>2004-10-31T14:07:00</dc:date>
    <meta:editing-cycles>5</meta:editing-cycles>
    <meta:editing-duration>PT00H12M00S</meta:editing-duration>
    <meta:document-statistic meta:table-count="0" meta:image-count="0" meta:object-count="0" meta:page-count="1" meta:paragraph-count="20" meta:word-count="102" meta:character-count="681"/>
    <meta:generator>OpenOffice.org/3.1$Win32 OpenOffice.org_project/310m19$Build-9420</meta:generator>
  </office:meta>
</office:document-meta>
</file>