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Overskrift1Tegn" style:family="text">
      <style:text-properties style:font-name="Times New Roman" fo:font-size="16pt" style:font-size-asian="16pt" style:font-size-complex="16pt"/>
    </style:style>
    <style:style style:name="P3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right="4.143in"/>
    </style:style>
    <style:style style:name="T4" style:parent-style-name="Standardskriftforavsnitt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Fra</text:p>
      <text:p text:style-name="Standard">Adresse</text:p>
      <text:p text:style-name="Standard">0000 Sted</text:p>
      <text:p text:style-name="Standard"/>
      <text:p text:style-name="Standard"/>
      <text:p text:style-name="Standard"/>
      <text:p text:style-name="Standard">Til <text:s/></text:p>
      <text:p text:style-name="Standard">Adresse</text:p>
      <text:p text:style-name="Standard">0000 Sted<text:tab/><text:tab/><text:tab/><text:tab/><text:tab/><text:tab/><text:tab/><text:tab/>Dato dd.mm.åå</text:p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2">KRAVBREV</text:span></text:p>
      <text:p text:style-name="Standard">(utestående lønn)</text:p>
      <text:p text:style-name="Standard"/>
      <text:p text:style-name="Standard">Jf. konkursloven § 63 (påkrav; sendes rekommandert)</text:p>
      <text:p text:style-name="Standard"/>
      <text:p text:style-name="Standard"/>
      <text:p text:style-name="Standard">Jeg har ikke fått utbetalt lønn for perioden fra……til…… Beløpet er brutto kr……….., netto kr……….. og skattetrekk kr………. med forfall ……..</text:p>
      <text:p text:style-name="Standard"/>
      <text:p text:style-name="Standard">Ubetalte beregnede feriepenger for tiden<text:s/>fra…….til……. er skyldig med kr………</text:p>
      <text:p text:style-name="Standard"/>
      <text:p text:style-name="Standard">Totalt skyldig beløp kr……. .., med tillegg av 12 % rente fra forfallsdato, innbetales til min konto………. innen 8 dager fra dagens dato.</text:p>
      <text:p text:style-name="Standard"/>
      <text:p text:style-name="Standard">Dersom betaling ikke skjer innen fristen, vil det bli forkynt konkursvarsel som gir grunnlag for fremme av konkursbegjæring til tingsretten.</text:p>
      <text:p text:style-name="Standard"/>
      <text:p text:style-name="Standard"/>
      <text:p text:style-name="Standard"/>
      <text:p text:style-name="Standard"/>
      <text:p text:style-name="Standard"/>
      <text:p text:style-name="P3"><text:s/>&lt;underskrift&gt;</text:p>
      <text:p text:style-name="Standard">Navn</text:p>
      <text:p text:style-name="Standard"/>
      <text:p text:style-name="Standard"/>
      <text:p text:style-name="Standard"><text:span text:style-name="T4">(Sendes rekommandert og som A-post)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Overskrift1" style:display-name="Overskrift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fo:font-weight="bold" style:font-weight-asian="bold" fo:font-size="14pt" style:font-size-asian="14pt" style:font-size-complex="10pt" fo:hyphenate="false"/>
    </style: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Tahoma" fo:hyphenate="false"/>
    </style:style>
    <style:style style:name="Bildetekst" style:display-name="Bildetekst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Overskrift1Tegn" style:display-name="Overskrift 1 Tegn" style:family="text" style:parent-style-name="Standardskriftforavsnitt">
      <style:text-properties style:font-name="Arial" fo:font-weight="bold" style:font-weight-asian="bold" style:letter-kerning="true" fo:font-size="14pt" style:font-size-asian="14pt" fo:language="nb" fo:country="NO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8</dc:title>
    <meta:initial-creator>Svenn Richard Mathisen</meta:initial-creator>
    <dc:creator>Else Kristine Lien</dc:creator>
    <meta:creation-date>2018-03-13T07:49:00Z</meta:creation-date>
    <dc:date>2018-03-13T07:49:00Z</dc:date>
    <meta:template xlink:href="Normal" xlink:type="simple"/>
    <meta:editing-cycles>2</meta:editing-cycles>
    <meta:editing-duration>PT0S</meta:editing-duration>
    <meta:document-statistic meta:page-count="1" meta:paragraph-count="1" meta:word-count="112" meta:character-count="710" meta:row-count="4" meta:non-whitespace-character-count="599"/>
  </office:meta>
</office:document-meta>
</file>