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size="9pt" style:font-size-asian="9pt"/>
    </style:style>
    <style:style style:name="P7" style:parent-style-name="Normal" style:family="paragraph">
      <style:paragraph-properties fo:text-indent="0.5in"/>
    </style:style>
    <style:style style:name="P8" style:parent-style-name="Normal" style:family="paragraph">
      <style:paragraph-properties fo:text-indent="0.5in"/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P11" style:parent-style-name="Normal" style:family="paragraph">
      <style:paragraph-properties fo:text-indent="0.5in"/>
    </style:style>
    <style:style style:name="P12" style:parent-style-name="Normal" style:family="paragraph">
      <style:text-properties fo:font-size="9pt" style:font-size-asian="9pt"/>
    </style:style>
    <style:style style:name="P13" style:parent-style-name="Normal" style:family="paragraph">
      <style:text-properties fo:font-style="italic" style:font-style-asian="italic"/>
    </style:style>
    <style:style style:name="P14" style:parent-style-name="Normal" style:family="paragraph">
      <style:text-properties fo:font-style="italic" style:font-style-asian="italic" fo:font-size="9pt" style:font-size-asian="9pt"/>
    </style:style>
    <style:style style:name="P15" style:parent-style-name="Normal" style:family="paragraph">
      <style:text-properties fo:font-style="italic" style:font-style-asian="italic"/>
    </style:style>
    <style:style style:name="P16" style:parent-style-name="Normal" style:family="paragraph">
      <style:text-properties fo:font-style="italic" style:font-style-asian="italic" fo:font-size="9pt" style:font-size-asian="9pt"/>
    </style:style>
    <style:style style:name="T17" style:parent-style-name="Standardskriftforavsnitt" style:family="text">
      <style:text-properties fo:font-style="italic" style:font-style-asian="italic"/>
    </style:style>
    <style:style style:name="T18" style:parent-style-name="Standardskriftforavsnitt" style:family="text">
      <style:text-properties fo:font-style="italic" style:font-style-asian="italic"/>
    </style:style>
    <style:style style:name="T19" style:parent-style-name="Standardskriftforavsnitt" style:family="text">
      <style:text-properties fo:font-style="italic" style:font-style-asian="italic"/>
    </style:style>
    <style:style style:name="T20" style:parent-style-name="Standardskriftforavsnitt" style:family="text">
      <style:text-properties fo:font-style="italic" style:font-style-asian="italic"/>
    </style:style>
    <style:style style:name="T21" style:parent-style-name="Standardskriftforavsnitt" style:family="text">
      <style:text-properties fo:font-style="italic" style:font-style-asian="italic"/>
    </style:style>
    <style:style style:name="T22" style:parent-style-name="Standardskriftforavsnitt" style:family="text">
      <style:text-properties fo:font-style="italic" style:font-style-asian="italic"/>
    </style:style>
    <style:style style:name="T23" style:parent-style-name="Standardskriftforavsnitt" style:family="text">
      <style:text-properties fo:font-style="italic" style:font-style-asian="italic"/>
    </style:style>
    <style:style style:name="P24" style:parent-style-name="Normal" style:family="paragraph">
      <style:text-properties fo:font-size="9pt" style:font-size-asian="9pt"/>
    </style:style>
    <style:style style:name="P25" style:parent-style-name="Normal" style:family="paragraph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 fo:font-size="9pt" style:font-size-asian="9pt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 fo:font-size="9pt" style:font-size-asian="9pt"/>
    </style:style>
    <style:style style:name="P29" style:parent-style-name="Normal" style:family="paragraph">
      <style:text-properties fo:font-size="9pt" style:font-size-asian="9pt"/>
    </style:style>
    <style:style style:name="P30" style:parent-style-name="Normal" style:family="paragraph">
      <style:text-properties fo:font-size="9pt" style:font-size-asian="9pt"/>
    </style:style>
    <style:style style:name="P31" style:parent-style-name="Normal" style:family="paragraph">
      <style:text-properties fo:font-size="9pt" style:font-size-asian="9pt"/>
    </style:style>
    <style:style style:name="P32" style:parent-style-name="Normal" style:family="paragraph">
      <style:text-properties fo:font-size="9pt" style:font-size-asian="9pt"/>
    </style:style>
  </office:automatic-styles>
  <office:body>
    <office:text text:use-soft-page-breaks="true">
      <text:p text:style-name="P1"/>
      <text:p text:style-name="P3">Kreditorutvalg</text:p>
      <text:p text:style-name="P4"/>
      <text:p text:style-name="P5"/>
      <text:p text:style-name="Normal"/>
      <text:p text:style-name="Normal"/>
      <text:p text:style-name="Normal"><text:tab/><text:tab/><text:tab/><text:tab/><text:tab/><text:tab/><text:tab/><text:tab/><text:tab/><text:tab/>Dato: xx.xx.xxxx<text:s/></text:p>
      <text:p text:style-name="Normal"/>
      <text:p text:style-name="Normal">(Debitor), org.nr.: ………….., dets konkursbo</text:p>
      <text:p text:style-name="P6"/>
      <text:p text:style-name="Normal">Det vises til ovennevnte (konkurs)/(tvangsoppløsnings)bo. Vedlagt følger kopi av:</text:p>
      <text:p text:style-name="Normal"/>
      <text:p text:style-name="P7">-Innberetning til x tingrett</text:p>
      <text:p text:style-name="P8">-Registreringsforretning</text:p>
      <text:p text:style-name="P9">-Rettsbok (kjennelse) fra x tingrett (der det fremgår at du er oppnevnt som<text:s/></text:p>
      <text:p text:style-name="P10"><text:s/>kreditorutvalg)</text:p>
      <text:p text:style-name="P11">-(Debitors siste tilgjengelige balanse – kun dersom dette er tilgjengelig)</text:p>
      <text:p text:style-name="P12"/>
      <text:p text:style-name="Normal">FRITEKST:</text:p>
      <text:p text:style-name="Normal">Enkelt<text:s/>bo:</text:p>
      <text:p text:style-name="P13">Bobehandlingen har så langt ikke avdekket eiendeler av særlig<text:s/>verdi og det er nærliggende at boet er et innstillingsbo. Se vedlagte innberetning og registreringsforretning.</text:p>
      <text:p text:style-name="P14"/>
      <text:p text:style-name="P15">Boets granskning er ikke avsluttet. Det er derfor for tidlig å si om det er foretatt disposisjoner som kan medføre politianmeldelse eller orientering til<text:s/>skatteetaten, eller om det blir aktuelt å anbefale konkurskarantene. Når vi har kommet lenger i<text:s/>arbeidet<text:s/>vil vi ta kontakt med deg om dette.</text:p>
      <text:p text:style-name="P16"/>
      <text:p text:style-name="Normal"><text:span text:style-name="T17">Konkursboet ser ikke ut til å reise spesielle problemstillinger. Trolig er det ikke nødvendig med særskilt kontakt med kreditorutvalget, med unntak for<text:s/></text:span><text:span text:style-name="T18">spørsmål<text:s/></text:span><text:span text:style-name="T19">knyttet</text:span><text:span text:style-name="T20"><text:s/>til</text:span><text:span text:style-name="T21"><text:s/></text:span><text:span text:style-name="T22">eventuelle straffbare- og/eller karantenebetingende forhold, og<text:s/></text:span><text:span text:style-name="T23">i forbindelse med avslutningen av boet.</text:span></text:p>
      <text:p text:style-name="P24"/>
      <text:p text:style-name="Normal">Omfattende<text:s/>bo:</text:p>
      <text:p text:style-name="P25">Som du ser av vedlagte innberetning og registreringsforretning er det avdekket flere eiendeler i boet og det er flere problemstillinger<text:s/>som<text:s/>bostyret må<text:s/>ta stilling til. Vi vil derfor<text:s/>ta kontakt med deg løpet av den nærmeste tiden for å avklare aktuelle problemstillinger.</text:p>
      <text:p text:style-name="P26"/>
      <text:p text:style-name="P27">Boets granskning er ikke avsluttet. Det er derfor for tidlig å si om det er foretatt disposisjoner som kan medføre politianmeldelse eller orientering til<text:s/>skatteetaten, eller om det blir aktuelt å anbefale konkurskarantene. Når vi har kommet lenger i<text:s/>arbeidet<text:s/>vil vi ta kontakt med deg om dette.</text:p>
      <text:p text:style-name="P28"/>
      <text:p text:style-name="Normal">Dersom bobehandlingen tar mer enn tre måneder vil vi sende deg en kopi av den orientering som sendes til tingretten.</text:p>
      <text:p text:style-name="P29"/>
      <text:p text:style-name="Normal">For mer informasjon om vervet som kreditorutvalg kan du gå inn på konkursrådets hjemmeside:<text:s/><text:a xlink:href="http://www.konkursradet.no/medlem-av-kreditorutvalget.304778.no.html" office:target-frame-name="_top" xlink:show="replace"><text:span text:style-name="Hyperkobling">www.konkursradet.no/medlem-av-kreditorutvalget.304778.no.html</text:span></text:a></text:p>
      <text:p text:style-name="P30"/>
      <text:p text:style-name="Normal">Ved spørsmål må du gjerne ta kontakt med …………………….., enten per e-post ………….. eller telefon…………..</text:p>
      <text:p text:style-name="P31"/>
      <text:p text:style-name="Normal">Med vennlig hilsen</text:p>
      <text:p text:style-name="Normal"/>
      <text:p text:style-name="Normal">………………..</text:p>
      <text:p text:style-name="Normal">advokat</text:p>
      <text:p text:style-name="P32"/>
      <text:p text:style-name="Normal">Vedleg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Verdana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tel" style:display-name="Tittel" style:family="paragraph" style:parent-style-name="Normal" style:default-outline-level="1">
      <style:paragraph-properties fo:text-align="center" fo:margin-top="0.1666in" fo:margin-bottom="0.0416in"/>
      <style:text-properties fo:font-weight="bold" style:font-weight-asian="bold" fo:text-transform="uppercase" style:letter-kerning="true" fo:hyphenate="false"/>
    </style:style>
    <style:style style:name="Dokumentkart" style:display-name="Dokumentkart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4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493in"/>
      </style:footer-style>
    </style:page-layout>
    <style:style style:name="P2" style:parent-style-name="Bunntekst" style:family="paragraph">
      <style:paragraph-properties>
        <style:tab-stops>
          <style:tab-stop style:type="center" style:position="2.9534in"/>
          <style:tab-stop style:type="right" style:position="6.1034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slo,</dc:title>
    <meta:initial-creator>xxx</meta:initial-creator>
    <dc:creator>Tor Kristian Nordhus Plahte</dc:creator>
    <meta:creation-date>2015-09-24T07:25:00Z</meta:creation-date>
    <dc:date>2015-09-24T07:28:00Z</dc:date>
    <meta:print-date>2011-11-28T22:31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58" meta:character-count="2252" meta:row-count="15" meta:non-whitespace-character-count="1898"/>
  </office:meta>
</office:document-meta>
</file>