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pCentury Old Style" svg:font-family="'DepCentury Old Styl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pCentury Old Style" style:font-size-complex="10pt"/>
    </style:style>
    <style:style style:name="P2" style:family="paragraph" style:parent-style-name="Standard">
      <style:text-properties style:font-name="DepCentury Old Style" style:text-underline-style="solid" style:text-underline-width="auto" style:text-underline-color="font-color" style:font-size-complex="10pt"/>
    </style:style>
    <style:style style:name="P3" style:family="paragraph" style:parent-style-name="Standard">
      <style:paragraph-properties fo:margin-left="0.4917in" fo:margin-right="0in" fo:text-indent="0.4917in" style:auto-text-indent="false"/>
    </style:style>
    <style:style style:name="P4" style:family="paragraph" style:parent-style-name="Standard">
      <style:paragraph-properties fo:margin-left="0in" fo:margin-right="4.1429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Heading_20_1">
      <style:text-properties style:font-name="Times New Roman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ra</text:p>
      <text:p text:style-name="Standard">Adresse</text:p>
      <text:p text:style-name="Standard">0000 Sted </text:p>
      <text:p text:style-name="Standard"/>
      <text:p text:style-name="Standard"/>
      <text:p text:style-name="Standard"/>
      <text:p text:style-name="Standard">Til <text:s/></text:p>
      <text:p text:style-name="Standard">Adresse</text:p>
      <text:p text:style-name="Standard">0000 Sted<text:tab/><text:tab/><text:tab/><text:tab/><text:tab/><text:tab/><text:tab/><text:tab/>Dato dd.mm.åå</text:p>
      <text:p text:style-name="Standard"/>
      <text:p text:style-name="Standard"/>
      <text:p text:style-name="Standard"/>
      <text:p text:style-name="Standard"/>
      <text:h text:style-name="P8" text:outline-level="1">KONKURSBEGJÆRING TIL TINGRETTEN</text:h>
      <text:p text:style-name="Standard"/>
      <text:p text:style-name="Standard">Jf. konkursloven §§ 60 og 62</text:p>
      <text:p text:style-name="P1"/>
      <text:p text:style-name="P2"/>
      <text:p text:style-name="Standard">Saksøker:<text:tab/>Adresse</text:p>
      <text:p text:style-name="P3">Telefon/telefaks/E-post </text:p>
      <text:p text:style-name="P1"/>
      <text:p text:style-name="Standard">Saksøkt:<text:tab/>Organisasjonsnummer</text:p>
      <text:p text:style-name="P3">Bransje <text:s/></text:p>
      <text:p text:style-name="Standard"><text:tab/><text:tab/>Styreleder (navn, adresse)</text:p>
      <text:p text:style-name="Standard"><text:tab/><text:tab/>Telefon/telefaks/E-post </text:p>
      <text:p text:style-name="Standard"/>
      <text:p text:style-name="Standard">Prosessfullmektig:<text:tab/>Adresse</text:p>
      <text:p text:style-name="P1"/>
      <text:p text:style-name="Standard"/>
      <text:p text:style-name="Standard">Grunnlag for gjelden:</text:p>
      <text:p text:style-name="Standard"/>
      <text:p text:style-name="Standard">Saksøkte skylder følgende beløp :</text:p>
      <text:p text:style-name="P1"/>
      <text:p text:style-name="Standard"><text:tab/>Krav pr art og termin<text:tab/>kr.</text:p>
      <text:p text:style-name="Standard"><text:tab/>Renter<text:tab/><text:tab/><text:tab/><text:tab/>kr.</text:p>
      <text:p text:style-name="Standard"><text:tab/>Gebyr<text:tab/><text:tab/><text:tab/><text:tab/><text:span text:style-name="T1">kr._________</text:span></text:p>
      <text:p text:style-name="Standard"><text:tab/>Sum<text:tab/><text:tab/><text:tab/><text:tab/><text:span text:style-name="T1">kr._________</text:span></text:p>
      <text:p text:style-name="P2"/>
      <text:p text:style-name="Standard">Det finnes ikke sikkerhet for gjelden i følge resultat av utleggsforretning avholdt dd.mm.åå, se vedlegg nr. 1.</text:p>
      <text:p text:style-name="Standard">Kopi av innbetalt gebyr til tingretten, se vedlegg nr. 2.</text:p>
      <text:p text:style-name="Standard">Firmaattest for saksøkte, se vedlegg nr. 3.</text:p>
      <text:p text:style-name="P1"/>
      <text:p text:style-name="Standard">Saksøker begjærer herved saksøktes bo tatt under tingrettens behandling som konkursbo jf. konkursloven §60, jf. § 62 </text:p>
      <text:p text:style-name="P1"/>
      <text:p text:style-name="P1"/>
      <text:p text:style-name="P1"/>
      <text:p text:style-name="P1"><text:soft-page-break/></text:p>
      <text:p text:style-name="P1"/>
      <text:p text:style-name="P4">&lt;underskrift&gt;</text:p>
      <text:p text:style-name="Standard">Navn</text:p>
      <text:p text:style-name="P1"/>
      <text:p text:style-name="P1"/>
      <text:p text:style-name="P7">(Begjæringen i 5 likelydende eksemplar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DepCentury Old Style" svg:font-family="'DepCentury Old Styl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nb" fo:country="NO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 style:font-size-complex="10pt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KURSBEGJÆRING TIL SKIFTERETTEN</dc:title>
    <meta:initial-creator>Svenn Richard Mathisen</meta:initial-creator>
    <meta:creation-date>2000-12-19T05:20:00</meta:creation-date>
    <dc:creator>Thomas Smestad</dc:creator>
    <dc:date>2011-11-04T13:47:23</dc:date>
    <meta:editing-cycles>4</meta:editing-cycles>
    <meta:editing-duration>PT00H03M00S</meta:editing-duration>
    <meta:generator>LibreOffice/3.4$Unix LibreOffice_project/340m1$Build-302</meta:generator>
    <meta:document-statistic meta:table-count="0" meta:image-count="0" meta:object-count="0" meta:page-count="3" meta:paragraph-count="28" meta:word-count="109" meta:character-count="799" meta:non-whitespace-character-count="686"/>
  </office:meta>
</office:document-meta>
</file>